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Times New Roman1" svg:font-family="'Times New Roman'" style:font-family-generic="swiss" style:font-pitch="variable"/>
    <style:font-face style:name="Liberation Sans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3e1464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2303d2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6pt" fo:font-weight="normal" officeooo:rsid="001fcd41" officeooo:paragraph-rsid="001fcd41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weight="bold" officeooo:rsid="0025f1bc" officeooo:paragraph-rsid="0025f1bc" fo:background-color="transparent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2303d2" officeooo:paragraph-rsid="002303d2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41806b" officeooo:paragraph-rsid="0041806b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2pt" fo:font-weight="normal" officeooo:rsid="0041806b" officeooo:paragraph-rsid="0041806b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3f60b5" officeooo:paragraph-rsid="003f60b5" fo:background-color="transparent" style:font-name-asian="Times New Roman" style:font-name-complex="Times New Roman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1fcd41" officeooo:paragraph-rsid="001fdf04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24901d" officeooo:paragraph-rsid="0024901d" fo:background-color="transparent" style:font-name-asian="Times New Roman" style:font-weight-asian="normal" style:font-name-complex="Times New Roman" style:font-weight-complex="normal"/>
    </style:style>
    <style:style style:name="P1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302b49" officeooo:paragraph-rsid="00302b49" fo:background-color="transparent" style:font-name-asian="Times New Roman" style:font-weight-asian="normal" style:font-name-complex="Times New Roman" style:font-weight-complex="normal"/>
    </style:style>
    <style:style style:name="P1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3140b1" officeooo:paragraph-rsid="003140b1" fo:background-color="transparent" style:font-name-asian="Times New Roman" style:font-weight-asian="normal" style:font-name-complex="Times New Roman" style:font-weight-complex="normal"/>
    </style:style>
    <style:style style:name="P1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20pt" style:text-underline-style="solid" style:text-underline-width="auto" style:text-underline-color="font-color" fo:font-weight="bold" fo:background-color="transparent" style:font-name-asian="Times New Roman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rsid="001fdf04" officeooo:paragraph-rsid="001fdf04"/>
    </style:style>
    <style:style style:name="P2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rsid="0024901d" officeooo:paragraph-rsid="0024901d"/>
    </style:style>
    <style:style style:name="P2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rsid="0025f1bc" officeooo:paragraph-rsid="0025f1bc"/>
    </style:style>
    <style:style style:name="P2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rsid="0025f1bc" officeooo:paragraph-rsid="0027eda3"/>
    </style:style>
    <style:style style:name="P2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990066" style:font-name="Times New Roman" fo:font-size="12pt" fo:font-weight="normal" officeooo:rsid="0025f1bc" officeooo:paragraph-rsid="003140b1" fo:background-color="transparent" style:font-name-asian="Times New Roman" style:font-weight-asian="normal" style:font-name-complex="Times New Roman" style:font-weight-complex="normal"/>
    </style:style>
    <style:style style:name="P2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rsid="00365013" officeooo:paragraph-rsid="00365013"/>
    </style:style>
    <style:style style:name="P26" style:family="paragraph" style:parent-style-name="Padrão">
      <style:paragraph-properties fo:margin-top="0cm" fo:margin-bottom="0.353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Times New Roman1" fo:font-size="15pt" fo:font-style="normal" fo:text-shadow="none" style:text-underline-style="none" fo:font-weight="bold" officeooo:rsid="0025f1bc" officeooo:paragraph-rsid="003c44a9" style:letter-kerning="true" fo:background-color="transparent" style:font-name-asian="Times New Roman" style:font-size-asian="15pt" style:font-style-asian="normal" style:font-weight-asian="bold" style:font-name-complex="Times New Roman" style:font-weight-complex="normal" style:text-emphasize="none"/>
    </style:style>
    <style:style style:name="P27" style:family="paragraph" style:parent-style-name="Padrão">
      <style:paragraph-properties fo:margin-top="0cm" fo:margin-bottom="0.353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Times New Roman1" fo:font-size="15pt" fo:font-style="normal" fo:text-shadow="none" style:text-underline-style="none" fo:font-weight="bold" officeooo:paragraph-rsid="003c44a9" style:letter-kerning="true" style:font-size-asian="15pt" style:font-style-asian="normal" style:font-weight-asian="bold" style:text-emphasize="none"/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4" style:family="paragraph" style:parent-style-name="Padrão">
      <style:paragraph-properties fo:margin-left="0cm" fo:margin-right="0cm" style:line-height-at-least="0.353cm" fo:text-indent="0cm" style:auto-text-indent="false"/>
      <style:text-properties fo:color="#000000" style:text-outline="false" style:text-line-through-style="none" style:text-line-through-type="none" style:font-name="Times New Roman1" fo:font-size="15pt" fo:font-style="normal" fo:text-shadow="none" style:text-underline-style="none" fo:font-weight="bold" style:letter-kerning="true" style:font-size-asian="15pt" style:font-style-asian="normal" style:font-weight-asian="bold" style:text-emphasize="none"/>
    </style:style>
    <style:style style:name="P35" style:family="paragraph" style:parent-style-name="Padrão">
      <style:paragraph-properties fo:margin-left="0cm" fo:margin-right="0cm" style:line-height-at-least="0.353cm" fo:text-indent="0cm" style:auto-text-indent="false"/>
      <style:text-properties fo:color="#000000" style:text-outline="false" style:text-line-through-style="none" style:text-line-through-type="none" style:font-name="Times New Roman1" fo:font-size="15pt" fo:font-style="normal" fo:text-shadow="none" style:text-underline-style="none" fo:font-weight="bold" officeooo:rsid="0041451c" officeooo:paragraph-rsid="0041451c" style:letter-kerning="true" style:font-size-asian="15pt" style:font-style-asian="normal" style:font-weight-asian="bold" style:text-emphasize="none"/>
    </style:style>
    <style:style style:name="P36" style:family="paragraph" style:parent-style-name="Padrão">
      <style:paragraph-properties fo:margin-left="0cm" fo:margin-right="0cm" style:line-height-at-least="0.353cm" fo:text-indent="0cm" style:auto-text-indent="false"/>
      <style:text-properties fo:color="#000000" style:text-outline="false" style:text-line-through-style="none" style:text-line-through-type="none" style:font-name="Times New Roman1" fo:font-size="15pt" fo:font-style="normal" fo:text-shadow="none" style:text-underline-style="none" fo:font-weight="bold" officeooo:rsid="00462fe6" officeooo:paragraph-rsid="00462fe6" style:letter-kerning="true" style:font-size-asian="15pt" style:font-style-asian="normal" style:font-weight-asian="bold" style:text-emphasize="none"/>
    </style:style>
    <style:style style:name="P37" style:family="paragraph" style:parent-style-name="Padrão">
      <style:paragraph-properties fo:margin-left="0cm" fo:margin-right="0cm" style:line-height-at-least="0.353cm" fo:text-indent="0cm" style:auto-text-indent="false"/>
      <style:text-properties fo:color="#000000" style:text-outline="false" style:text-line-through-style="none" style:text-line-through-type="none" style:font-name="Times New Roman1" fo:font-size="15pt" fo:font-style="normal" fo:text-shadow="none" style:text-underline-style="none" fo:font-weight="normal" officeooo:paragraph-rsid="003c44a9" style:letter-kerning="true" style:font-size-asian="15pt" style:font-style-asian="normal" style:font-weight-asian="normal" style:text-emphasize="none"/>
    </style:style>
    <style:style style:name="P38" style:family="paragraph" style:parent-style-name="Padrão">
      <style:paragraph-properties fo:margin-left="0cm" fo:margin-right="0cm" style:line-height-at-least="0.353cm" fo:text-indent="0cm" style:auto-text-indent="false"/>
      <style:text-properties fo:color="#000000" style:text-outline="false" style:text-line-through-style="none" style:text-line-through-type="none" style:font-name="Times New Roman1" fo:font-size="15pt" fo:font-style="normal" fo:text-shadow="none" style:text-underline-style="none" fo:font-weight="normal" officeooo:rsid="003c44a9" officeooo:paragraph-rsid="003c44a9" style:letter-kerning="true" style:font-size-asian="15pt" style:font-style-asian="normal" style:font-weight-asian="normal" style:text-emphasize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officeooo:rsid="001fcd41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officeooo:rsid="00210a83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officeooo:rsid="002303d2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normal" officeooo:rsid="002df414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normal" officeooo:rsid="003140b1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weight="normal" officeooo:rsid="003c44a9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font-weight="normal" officeooo:rsid="001fdf04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2pt" fo:font-weight="normal" officeooo:rsid="003e1464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weight="normal" officeooo:rsid="003f60b5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2pt" fo:font-weight="normal" officeooo:rsid="0041451c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2pt" fo:font-weight="normal" officeooo:rsid="0046082a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2pt" fo:font-weight="normal" officeooo:rsid="00462fe6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2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6" style:family="text">
      <style:text-properties style:use-window-font-color="true" style:font-name="Times New Roman" fo:font-size="12pt" fo:font-weight="normal" officeooo:rsid="00271f20" fo:background-color="transparent" loext:char-shading-value="0" style:font-name-asian="Times New Roman" style:font-weight-asian="normal" style:font-name-complex="Times New Roman" style:font-weight-complex="normal"/>
    </style:style>
    <style:style style:name="T17" style:family="text">
      <style:text-properties style:use-window-font-color="true" style:font-name="Times New Roman" fo:font-size="12pt" fo:font-weight="normal" officeooo:rsid="001fcd41" fo:background-color="transparent" loext:char-shading-value="0" style:font-name-asian="Times New Roman" style:font-weight-asian="normal" style:font-name-complex="Times New Roman" style:font-weight-complex="normal"/>
    </style:style>
    <style:style style:name="T18" style:family="text">
      <style:text-properties style:use-window-font-color="true" style:font-name="Times New Roman" fo:font-size="12pt" fo:font-weight="normal" officeooo:rsid="00302b49" fo:background-color="transparent" loext:char-shading-value="0" style:font-name-asian="Times New Roman" style:font-weight-asian="normal" style:font-name-complex="Times New Roman" style:font-weight-complex="normal"/>
    </style:style>
    <style:style style:name="T19" style:family="text">
      <style:text-properties style:use-window-font-color="true" style:font-name="Times New Roman" fo:font-size="12pt" fo:font-weight="normal" officeooo:rsid="003140b1" fo:background-color="transparent" loext:char-shading-value="0" style:font-name-asian="Times New Roman" style:font-weight-asian="normal" style:font-name-complex="Times New Roman" style:font-weight-complex="normal"/>
    </style:style>
    <style:style style:name="T20" style:family="text">
      <style:text-properties style:use-window-font-color="true" style:font-name="Times New Roman" fo:font-size="12pt" fo:font-weight="normal" officeooo:rsid="003f60b5" fo:background-color="transparent" loext:char-shading-value="0" style:font-name-asian="Times New Roman" style:font-weight-asian="normal" style:font-name-complex="Times New Roman" style:font-weight-complex="normal"/>
    </style:style>
    <style:style style:name="T2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size="12pt" fo:font-weight="bold" officeooo:rsid="002df414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style:font-name="Times New Roman" fo:font-size="12pt" fo:font-weight="bold" officeooo:rsid="0041451c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style:font-name="Times New Roman" fo:font-size="12pt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25" style:family="text">
      <style:text-properties style:use-window-font-color="true" style:font-name="Times New Roman" fo:font-size="12pt" fo:font-weight="bold" officeooo:rsid="002303d2" fo:background-color="transparent" loext:char-shading-value="0" style:font-name-asian="Times New Roman" style:font-weight-asian="bold" style:font-name-complex="Times New Roman" style:font-weight-complex="bold"/>
    </style:style>
    <style:style style:name="T26" style:family="text">
      <style:text-properties style:use-window-font-color="true" style:font-name="Times New Roman" fo:font-size="12pt" fo:font-weight="bold" officeooo:rsid="0027eda3" fo:background-color="transparent" loext:char-shading-value="0" style:font-name-asian="Times New Roman" style:font-weight-asian="bold" style:font-name-complex="Times New Roman" style:font-weight-complex="bold"/>
    </style:style>
    <style:style style:name="T27" style:family="text">
      <style:text-properties style:use-window-font-color="true" style:font-name="Times New Roman" fo:font-size="12pt" fo:font-weight="bold" officeooo:rsid="001fcd41" fo:background-color="transparent" loext:char-shading-value="0" style:font-name-asian="Times New Roman" style:font-weight-asian="bold" style:font-name-complex="Times New Roman" style:font-weight-complex="bold"/>
    </style:style>
    <style:style style:name="T28" style:family="text">
      <style:text-properties style:use-window-font-color="true" style:font-name="Times New Roman" fo:font-size="12pt" fo:font-weight="bold" officeooo:rsid="003c44a9" fo:background-color="transparent" loext:char-shading-value="0" style:font-name-asian="Times New Roman" style:font-weight-asian="bold" style:font-name-complex="Times New Roman" style:font-weight-complex="bold"/>
    </style:style>
    <style:style style:name="T29" style:family="text">
      <style:text-properties style:use-window-font-color="true" style:font-name="Times New Roman" fo:font-size="12pt" fo:font-weight="bold" officeooo:rsid="00271f20" fo:background-color="transparent" loext:char-shading-value="0" style:font-name-asian="Times New Roman" style:font-weight-asian="bold" style:font-name-complex="Times New Roman" style:font-weight-complex="bold"/>
    </style:style>
    <style:style style:name="T30" style:family="text">
      <style:text-properties style:use-window-font-color="true" style:font-name="Times New Roman" fo:font-size="12pt" fo:font-weight="bold" officeooo:rsid="003e1464" fo:background-color="transparent" loext:char-shading-value="0" style:font-name-asian="Times New Roman" style:font-weight-asian="bold" style:font-name-complex="Times New Roman" style:font-weight-complex="bold"/>
    </style:style>
    <style:style style:name="T31" style:family="text">
      <style:text-properties style:use-window-font-color="true" style:font-name="Times New Roman" fo:font-size="12pt" fo:font-weight="bold" officeooo:rsid="003f60b5" fo:background-color="transparent" loext:char-shading-value="0" style:font-name-asian="Times New Roman" style:font-weight-asian="bold" style:font-name-complex="Times New Roman" style:font-weight-complex="bold"/>
    </style:style>
    <style:style style:name="T32" style:family="text">
      <style:text-properties style:use-window-font-color="true" style:font-name="Times New Roman" fo:font-size="12pt" fo:font-weight="bold" officeooo:rsid="004208c1" fo:background-color="transparent" loext:char-shading-value="0" style:font-name-asian="Times New Roman" style:font-weight-asian="bold" style:font-name-complex="Times New Roman" style:font-weight-complex="bold"/>
    </style:style>
    <style:style style:name="T3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2df414" fo:background-color="transparent" loext:char-shading-value="0" style:font-name-asian="Times New Roman" style:font-name-complex="Times New Roman"/>
    </style:style>
    <style:style style:name="T34" style:family="text">
      <style:text-properties style:use-window-font-color="true" officeooo:rsid="003f60b5"/>
    </style:style>
    <style:style style:name="T35" style:family="text">
      <style:text-properties style:use-window-font-color="true" officeooo:rsid="004514e1"/>
    </style:style>
    <style:style style:name="T36" style:family="text">
      <style:text-properties style:use-window-font-color="true" officeooo:rsid="0049d784"/>
    </style:style>
    <style:style style:name="T37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38" style:family="text">
      <style:text-properties fo:color="#000000" style:font-name="Times New Roman" fo:font-size="12pt" fo:font-weight="normal" officeooo:rsid="001fcd41" fo:background-color="transparent" loext:char-shading-value="0" style:font-name-asian="Times New Roman" style:font-name-complex="Times New Roman"/>
    </style:style>
    <style:style style:name="T39" style:family="text">
      <style:text-properties fo:color="#000000" style:font-name="Times New Roman" fo:font-size="12pt" fo:font-weight="normal" officeooo:rsid="002a775e" fo:background-color="transparent" loext:char-shading-value="0" style:font-name-asian="Times New Roman" style:font-name-complex="Times New Roman"/>
    </style:style>
    <style:style style:name="T40" style:family="text">
      <style:text-properties fo:color="#000000" style:font-name="Times New Roman" fo:font-size="12pt" fo:font-weight="normal" officeooo:rsid="002df414" fo:background-color="transparent" loext:char-shading-value="0" style:font-name-asian="Times New Roman" style:font-name-complex="Times New Roman"/>
    </style:style>
    <style:style style:name="T41" style:family="text">
      <style:text-properties fo:color="#000000" style:font-name="Times New Roman" fo:font-size="12pt" fo:font-weight="normal" officeooo:rsid="003c44a9" fo:background-color="transparent" loext:char-shading-value="0" style:font-name-asian="Times New Roman" style:font-name-complex="Times New Roman"/>
    </style:style>
    <style:style style:name="T42" style:family="text">
      <style:text-properties fo:color="#000000" style:font-name="Times New Roman" fo:font-size="12pt" fo:font-weight="normal" officeooo:rsid="003f60b5" fo:background-color="transparent" loext:char-shading-value="0" style:font-name-asian="Times New Roman" style:font-name-complex="Times New Roman"/>
    </style:style>
    <style:style style:name="T43" style:family="text">
      <style:text-properties fo:color="#000000" style:font-name="Times New Roman" fo:font-size="12pt" fo:font-weight="normal" officeooo:rsid="0041451c" fo:background-color="transparent" loext:char-shading-value="0" style:font-name-asian="Times New Roman" style:font-name-complex="Times New Roman"/>
    </style:style>
    <style:style style:name="T44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45" style:family="text">
      <style:text-properties officeooo:rsid="001fcd41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302b49"/>
    </style:style>
    <style:style style:name="T48" style:family="text">
      <style:text-properties officeooo:rsid="003140b1"/>
    </style:style>
    <style:style style:name="T49" style:family="text">
      <style:text-properties officeooo:rsid="00384fea"/>
    </style:style>
    <style:style style:name="T50" style:family="text">
      <style:text-properties officeooo:rsid="003b6e85"/>
    </style:style>
    <style:style style:name="T51" style:family="text">
      <style:text-properties officeooo:rsid="003c44a9"/>
    </style:style>
    <style:style style:name="T52" style:family="text">
      <style:text-properties officeooo:rsid="003f60b5"/>
    </style:style>
    <style:style style:name="T53" style:family="text">
      <style:text-properties officeooo:rsid="0041451c"/>
    </style:style>
    <style:style style:name="T54" style:family="text">
      <style:text-properties officeooo:rsid="004514e1"/>
    </style:style>
    <style:style style:name="T55" style:family="text">
      <style:text-properties officeooo:rsid="00462fe6"/>
    </style:style>
    <style:style style:name="T56" style:family="text">
      <style:text-properties officeooo:rsid="00482e9a"/>
    </style:style>
    <style:style style:name="T57" style:family="text">
      <style:text-properties officeooo:rsid="0049d7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ssociação dos Servidores Municipais de Cachoeirinha-ASPMC</text:p>
      <text:p text:style-name="P5">CNPJ nº 26.238.639/0001-01</text:p>
      <text:p text:style-name="P17">CORRIDA PARA A VITÓRIA 201<text:span text:style-name="T51">9</text:span></text:p>
      <text:p text:style-name="P6">OBJETIVO:</text:p>
      <text:p text:style-name="P29">Objetivo Geral:</text:p>
      <text:p text:style-name="P30"/>
      <text:p text:style-name="P30">Promover a qualidade de vida dos Servidores Públicos Municipais de Cachoeirinha, seus dependentes e da comunidade em geral através do esporte, <text:span text:style-name="T51">integração entre servidores públicos, seus familiares e a comunidade em geral através da prática de esporte corrida e caminhada.</text:span></text:p>
      <text:p text:style-name="P18"/>
      <text:p text:style-name="P18">Objetivos Específicos:</text:p>
      <text:p text:style-name="P19">Difundir a prática da corrida de rua <text:span text:style-name="T45">entre os servidores públicos municipais e a comunidade em geral principalmente </text:span><text:s/>no município de cachoeirinha<text:span text:style-name="T47">-RS</text:span></text:p>
      <text:p text:style-name="P30">Potencializar as parcerias com <text:span text:style-name="T47">a iniciativa privada, empresas e outros segmentos da sociedade para viabilizar a realização do referido evento.</text:span></text:p>
      <text:p text:style-name="P33"/>
      <text:p text:style-name="P31">DA ORGANIZAÇÃO</text:p>
      <text:p text:style-name="P28"><text:span text:style-name="T37">Este regulamento é o conjunto das disposições que regem a Rústica da Corrida Para a Vitória 201</text:span><text:span text:style-name="T41">9 </text:span><text:span text:style-name="T37"><text:s/>promovida pela ASPMC (associação dos servidores públicos Municipais de Cachoeirinha)</text:span><text:span text:style-name="T38"> de Cachoeirinha-RS</text:span><text:span text:style-name="T37">. </text:span><text:span text:style-name="T2"><text:s/>rústica</text:span><text:span text:style-name="T24"> </text:span><text:span text:style-name="T26">CORRIDA </text:span><text:span text:style-name="T28">E CAMINHADA <text:tab/>com 3.</text:span><text:span text:style-name="T32">190m</text:span><text:span text:style-name="T28"> de percurso</text:span><text:span text:style-name="T2"> limitada para </text:span><text:span text:style-name="T21">300 atletas.</text:span></text:p>
      <text:p text:style-name="P13"/>
      <text:p text:style-name="P20"><text:span text:style-name="T3">D</text:span><text:span text:style-name="T2">AS INSCRIÇÕES:</text:span></text:p>
      <text:p text:style-name="P2"><text:span text:style-name="T4">C</text:span><text:span text:style-name="T9">orrida </text:span><text:span text:style-name="T4">e Caminhada </text:span><text:span text:style-name="T9"><text:s/>Associado na ASPMC …………………………..…..R$: </text:span><text:span text:style-name="T8">1</text:span><text:span text:style-name="T14">0</text:span><text:span text:style-name="T9">,00 </text:span></text:p>
      <text:p text:style-name="P2"><text:span text:style-name="T10">Corrida <text:s/>público em geral …………….………………</text:span><text:span text:style-name="T4">..………………..….</text:span><text:span text:style-name="T3">.</text:span><text:span text:style-name="T4">R$: </text:span><text:span text:style-name="T8">2</text:span><text:span text:style-name="T4">0,00</text:span></text:p>
      <text:p text:style-name="P25"><text:span text:style-name="T4">A</text:span><text:span text:style-name="T2">s inscrições para a </text:span><text:span text:style-name="T8">corrida e caminhada </text:span><text:span text:style-name="T2"><text:s/>efetuadas na </text:span><text:span text:style-name="T24">FC INFORMÁTICA </text:span><text:span text:style-name="T2">em frente a Prefeitura no endereço Av. Gal Flores da Cunha 2246 </text:span><text:span text:style-name="T8">e outros locais defindos pela organização.</text:span><text:span text:style-name="T13"> </text:span></text:p>
      <text:p text:style-name="P22"><text:span text:style-name="T15">Obs: Os atletas que irão participar da </text:span><text:span text:style-name="T24">caminhada </text:span><text:span text:style-name="T15">receberão MEDALHA DE PARTICIPAÇÃO </text:span><text:span text:style-name="T16">para </text:span><text:span text:style-name="T18">aquel</text:span><text:span text:style-name="T16">e </text:span><text:span text:style-name="T18">que</text:span><text:span text:style-name="T16"> completar o percurso no tempo </text:span><text:span text:style-name="T30">NÃO</text:span><text:span text:style-name="T28"> superior a 01 hora após a largada</text:span><text:span text:style-name="T29">.</text:span></text:p>
      <text:p text:style-name="P14">PREMIAÇÃO <text:s/><text:span text:style-name="T55">CORRIDA GERAL <text:s/>MASCULINO E FEMININO</text:span></text:p>
      <text:p text:style-name="P14">1º <text:s/>Colocado <text:s/>da Corrida ………………… …...01 Troféu <text:s text:c="10"/><text:span text:style-name="T55">+ <text:s text:c="8"/>R$: 300,00</text:span></text:p>
      <text:p text:style-name="P15">2º Colocado da Corrida . ……………………....01 Troféu <text:s text:c="10"/><text:span text:style-name="T55">+ <text:s text:c="7"/>R$: 100,00</text:span></text:p>
      <text:p text:style-name="P15">3º Colocadio da Corrida ……………………….01 Troféu <text:s text:c="10"/><text:span text:style-name="T55">+ <text:s text:c="8"/>R$: <text:s/>50,00</text:span></text:p>
      <text:p text:style-name="P24"/>
      <text:p text:style-name="P24"><text:span text:style-name="T49">Equipe que completar a prova com maior numero de Atletas…..</text:span>……… <text:s/>.01 Trofé<text:span text:style-name="T50">u</text:span></text:p>
      <text:p text:style-name="P15"><text:soft-page-break/></text:p>
      <text:p text:style-name="P15">PREMIAÇÃO POR CATEGORIA <text:span text:style-name="T48">M/F <text:s/>- <text:s/>MEDALHAS</text:span></text:p>
      <text:p text:style-name="P21"><text:span text:style-name="T15">1º <text:s/></text:span><text:span text:style-name="T18">Colocado</text:span><text:span text:style-name="T19">(a)</text:span><text:span text:style-name="T18"> </text:span><text:span text:style-name="T19">Corrida</text:span><text:span text:style-name="T18">……………………………..</text:span><text:span text:style-name="T19">01 Medalha</text:span></text:p>
      <text:p text:style-name="P16">2º Colocado(a) Corrida..…………………………….01 Medalha</text:p>
      <text:p text:style-name="P16">3º Colocado(a) Corrida..…………………………….01 Medalha</text:p>
      <text:p text:style-name="P16">4º Colocado(a) Corrida..…………………………….01 Medalha</text:p>
      <text:p text:style-name="P16">5º Colocado(a) Corrida….…………………………..01 Medalha</text:p>
      <text:p text:style-name="P7">Categoria<text:span text:style-name="T51">s</text:span> <text:span text:style-name="T48">Masculino e feminina</text:span></text:p>
      <text:p text:style-name="P26">15 a 20 Anos</text:p>
      <text:p text:style-name="P27">21 a 26 Anos</text:p>
      <text:p text:style-name="P27">27 a 34 Anos</text:p>
      <text:p text:style-name="P34">35 a 40 Anos</text:p>
      <text:p text:style-name="P34"/>
      <text:p text:style-name="P34">41 a 50 Anos</text:p>
      <text:p text:style-name="P34"/>
      <text:p text:style-name="P34">51 a 60 Anos</text:p>
      <text:p text:style-name="P34"/>
      <text:p text:style-name="P35">MASTER – <text:span text:style-name="T55">UNISSEX </text:span><text:s/>acima de 60 <text:s/>anos</text:p>
      <text:p text:style-name="P35"/>
      <text:p text:style-name="P36">SORTEIO DE R$: <text:s/>300,00 para todos os <text:span text:style-name="T56">participantes da corrida e da caminhada que completarem o percurso no tempo máximo da prova.</text:span></text:p>
      <text:p text:style-name="P37"/>
      <text:p text:style-name="P38">MASTER ACIMA DE SESSENTA ANOS. <text:s/>- <text:span text:style-name="T55">50% </text:span>da taxa de INSCRIÇÃO</text:p>
      <text:p text:style-name="P38"/>
      <text:p text:style-name="P23"><text:span text:style-name="T17">Todos os atletas devidamente inscritos na corrida que completarem o percurso no tempo estipulado pela direção da prova </text:span><text:span text:style-name="T27"><text:s/>independente de categoria receberão MEDALHA DE PARTICIPAÇÃO.</text:span></text:p>
      <text:p text:style-name="P21"><text:span text:style-name="T25">Com o pagamento da inscrição o atleta terá direito a retir</text:span><text:span text:style-name="T30">ar o numero de inscrição com 04 <text:s/>fixadores, que será entregue aos competidores com 01 hora de antecedencia da corrida.</text:span></text:p>
      <text:p text:style-name="P3"><text:span text:style-name="T31">O </text:span><text:span text:style-name="T20">ho</text:span><text:span text:style-name="T5">rário previsto para a LARGADA da prova corrida </text:span><text:span text:style-name="T11">e caminhada está previsto para as 17</text:span><text:span text:style-name="T5">:00h</text:span><text:span text:style-name="T7">s</text:span><text:span text:style-name="T5"> <text:s/></text:span><text:span text:style-name="T11">em ponto, com a duração de 3 minutos</text:span><text:span text:style-name="T5">.</text:span></text:p>
      <text:p text:style-name="P28"><text:span text:style-name="T37">A retirada do </text:span><text:span text:style-name="T42">numero de inscrição</text:span><text:span text:style-name="T37"> somente será realizada no dia do evento, mediante a apresentação do comprovante de pagamento </text:span><text:span text:style-name="T39">da inscrição </text:span><text:span text:style-name="T37">e documento de identidade </text:span><text:span text:style-name="T44">(impreterivelmente).</text:span></text:p>
      <text:p text:style-name="P30"/>
      <text:p text:style-name="P19">Número de peito <text:span text:style-name="T52">é</text:span> pessoa<text:span text:style-name="T52">l</text:span> e intransferíve<text:span text:style-name="T52">l</text:span>, sujeito a desclassificação da prova nos casos de perda <text:s/>ou extravio <text:span text:style-name="T52">e caso outra pessoa utilizar que não esteja inscrito.</text:span></text:p>
      <text:p text:style-name="P1"><text:soft-page-break/><text:span text:style-name="T37">É </text:span><text:span text:style-name="T44">obrigatório</text:span><text:span text:style-name="T37"> o uso do número de peito fixado na frente da camiseta, sendo que qualquer mutilação de tal número implicará na desclassificação do atleta.</text:span></text:p>
      <text:p text:style-name="P19">Os atletas poderão se inscrever para todas as categorias de corrida com base na idade completada até o dia anterior a realização da prova <text:span text:style-name="T57">08/12/2019</text:span>.</text:p>
      <text:p text:style-name="P19"><text:s/><text:span text:style-name="T1">Todos os atletas terão até </text:span><text:span text:style-name="T36">40</text:span><text:span text:style-name="T1"> </text:span><text:span text:style-name="T34">minutos</text:span><text:span text:style-name="T1"> para realizar o percurso de </text:span><text:span text:style-name="T36">5 km</text:span><text:span text:style-name="T1"> (corrida</text:span><text:span text:style-name="T34">)</text:span></text:p>
      <text:p text:style-name="P12">Todos os atletas terão até 01 hora para completar o percurso <text:s/>(caminhada). </text:p>
      <text:p text:style-name="P9">O tempo da prova será contabilizado para a apuração do resultado e classificação por <text:span text:style-name="T46">TEMPO BRUTO</text:span> sendo considerado <text:span text:style-name="T46">vencedor</text:span> o atleta que cruzar a linha de chegada em primeiro e sucessivamente os atletas conseguintes <text:span text:style-name="T54">até 40 minutos para classificação da corrida e de 40 minutos até 60 minutos para garantir medalha de participação da caminhada.</text:span></text:p>
      <text:p text:style-name="P19">O trajeto a ser percorrido pelos atletas estará totalmente balizado e sinalizado, haverá pontos de distribuição de água no <text:span text:style-name="T56">2,5</text:span>km e fora do local da prova será disponibilizado uma área de dispersão com frutas, hidratação e música antes, durante e após o evento. </text:p>
      <text:p text:style-name="P19">O posicionamento escolhido pelo atleta no local de largada é de única e exclusiva responsabilidade do mesmo, não podendo ultrapassar a linha de largada antes do início da corrida.</text:p>
      <text:p text:style-name="P28"><text:span text:style-name="T37">Ao participar do evento, o atleta se responsabiliza, </text:span><text:span text:style-name="T44">não</text:span><text:span text:style-name="T37"> cabendo à Comissão Organizadora qualquer responsabilidade por acidentes ou danos que por ventura o atleta venha sofrer ou causar durante e/ou após a competição. </text:span></text:p>
      <text:p text:style-name="P30"/>
      <text:p text:style-name="P30">A Comissão Organizadora atenderá a todos indistintamente com assistência de Ambulância e Enfermeiros durante a prova. Todos os assuntos técnicos e omissos deste Regulamento serão resolvidos Pela organização da prova. Todos os atletas participantes deverão obedecer ao percurso estabelecido pela Organização da prova, com a penalidade de desclassificação do atleta que não o fizer. No ato da inscrição o atleta estará aceitando as condições estipuladas neste Regulamento. </text:p>
      <text:p text:style-name="P32"/>
      <text:p text:style-name="P1"><text:span text:style-name="T2">O atleta ou seu responsável poderá se decidir por outro sistema de atendimento médico (remoção/transferência, hospital, serviço de emergência e médico entre outros) </text:span><text:span text:style-name="T21">eximindo</text:span><text:span text:style-name="T2"> a organização de qualquer responsabilidade, direta ou indireta sobre as consequências desta decisão.</text:span></text:p>
      <text:p text:style-name="P1"><text:span text:style-name="T37">O atleta no momento da inscrição declara estar </text:span><text:span text:style-name="T44">apto</text:span><text:span text:style-name="T37"> fisicamente e em boas condições de saúde para realizar a prova, </text:span><text:span text:style-name="T44">eximindo</text:span><text:span text:style-name="T37"> a organização da mesma de qualquer tipo de responsabilidade</text:span></text:p>
      <text:p text:style-name="P19">Recomendamos rigorosa avaliação médica, inclusive a realização de teste ergométrico prévio para todos os atletas.</text:p>
      <text:p text:style-name="P30">A Organização do evento, bem como seus apoiadores e realizadores não se responsabilizarão por prejuízos ou danos causados pelo atleta inscrito na corrida, a terceiros ou outros participantes, sendo esses de única e exclusiva responsabilidade do mesmo.</text:p>
      <text:p text:style-name="P30"/>
      <text:p text:style-name="P1"><text:span text:style-name="T37">Cada atleta só poderá se inscrever em sua faixa etária, considerando </text:span><text:span text:style-name="T43">a data de nascimento.</text:span></text:p>
      <text:p text:style-name="P19">As vias de trânsito serão interrompidas para a realização da prova, porém é necessário para os atletas verificar o fluxo de veículos e transeuntes;</text:p>
      <text:p text:style-name="P1"><text:span text:style-name="T37">Ao efetuar a inscrição o </text:span><text:span text:style-name="T44">atleta cede os direitos de utilização de sua imagem</text:span><text:span text:style-name="T37">, inclusive direito de </text:span><text:soft-page-break/><text:span text:style-name="T37">arena e divulgação da prova em qualquer mídia, em qualquer tempo.</text:span></text:p>
      <text:p text:style-name="P1"><text:span text:style-name="T37">Às </text:span><text:span text:style-name="T44">Equipes/Grupos </text:span><text:span text:style-name="T37">de corrida ficam reservados os locais apropriados para a montagem de suas tendas e/ou demais estruturas durante toda a realização do evento definidos pela Organização do Evento. </text:span></text:p>
      <text:p text:style-name="P19">Não haverá reembolso, por parte da organização, bem como de seus patrocinadores, apoiadores e realizadores, de nenhum valor correspondente a equipamentos e/ou acessórios utilizados pelos atletas no evento, independente de qual for o motivo, nem por qualquer extravio de materiais ou prejuízo que por ventura os atletas venham a sofrer durante a participação no evento.</text:p>
      <text:p text:style-name="P19">Todo atleta tem a obrigação de preencher corretamente e entregar à organização a Ficha de Inscrição do evento até a data limite prevista para inscrição <text:span text:style-name="T53">nos locais pré definidos pela organização.</text:span></text:p>
      <text:p text:style-name="P19">O atleta assume que participa desde evento por livre e espontânea vontade, isentando de qualquer responsabilidade os organizadores e patrocinadores, em seu nome e de seus sucessores.</text:p>
      <text:p text:style-name="P1"><text:span text:style-name="T37">Ao se inscrever no evento, o atleta o faz de forma pessoal e intransferível,</text:span><text:span text:style-name="T44"> não </text:span><text:span text:style-name="T37">havendo possibilidade de transferência dessa inscrição para outro atleta, bem como reembolso do valor da inscrição.</text:span></text:p>
      <text:p text:style-name="P19">Ao se inscrever no evento, o atleta disponibiliza seus dados e autoriza aos organizadores, patrocinadores e apoiadores, para que a qualquer tempo enviem em seu nome, no endereço eletrônico ou físico (ou qualquer outro fornecido) informativos, mala direta ou qualquer outra correspondência.</text:p>
      <text:p text:style-name="P30">Não serão realizadas inscrições no dia da prova, sob nenhuma hipótese.</text:p>
      <text:p text:style-name="P30"/>
      <text:p text:style-name="P19">Recursos e Protestos serão aceitos pela Organização da Prova dentro do prazo previsto de 5 minutos após a chegada do último participante da categoria e antes da publicação dos resultados no mural do evento.</text:p>
      <text:p text:style-name="P19">A Direção Técnica da prova reserva-se o direito de incluir no evento, atletas especialmente convidados.</text:p>
      <text:p text:style-name="P19">Casos omissos no regulamento serão analisados e julgados pelo Diretor de Prova e pela Organização.</text:p>
      <text:p text:style-name="P19">Os organizadores poderão suspender o evento por questões de segurança pública, atos públicos e/ou motivos de força maior.</text:p>
      <text:p text:style-name="P19">A organização se reserva o direito de alterar qualquer dos itens deste regulamento sem aviso prévio, conforme as necessidades do evento, informando estas alterações ocasião esta em que o atleta deverá reiterar se deseja, ou não, participar da prova.</text:p>
      <text:p text:style-name="P31">DISPOSIÇÕES FINAIS</text:p>
      <text:p text:style-name="P30"/>
      <text:p text:style-name="P19">Os casos omissos serão definidos pela Organização do Evento (ASPMC).</text:p>
      <text:p text:style-name="P19">A Organização terá total autonomia para decidir sobre qualquer questão independentemente de estar <text:soft-page-break/>prevista neste regulamento.</text:p>
      <text:p text:style-name="P19">A prova visa promover a prática da corrida de rua, assim como a relação entre a corrida e a natureza. Portanto, descarte as frutas e copos de água em locais adequados.</text:p>
      <text:p text:style-name="P1"><text:span text:style-name="T37">Maiores informações pelos telefones: </text:span><text:span text:style-name="T40">51 3</text:span><text:span text:style-name="T43">111.2474</text:span><text:span text:style-name="T40"> e 51 999.847.888</text:span></text:p>
      <text:p text:style-name="P1"><text:span text:style-name="T21">DATA E <text:s/>LOCAL </text:span><text:span text:style-name="T22">DO EVENTO </text:span><text:span text:style-name="T33">CORRIDA PARA A VITÓRIA</text:span></text:p>
      <text:p text:style-name="P8">Dia <text:span text:style-name="T56">08/12/2019</text:span></text:p>
      <text:p text:style-name="P8">Local: <text:span text:style-name="T56">DISTRITO INDÚSTRIAL <text:s/>DE CAHOEIRINHA-RS</text:span></text:p>
      <text:p text:style-name="P1"><text:span text:style-name="T2">Hora para retirada do </text:span><text:span text:style-name="T12">NUMERO DE INSCRIÇÃO </text:span><text:span text:style-name="T2">das <text:s/></text:span><text:span text:style-name="T12">15</text:span><text:span text:style-name="T21">:00hs </text:span><text:span text:style-name="T2">até as </text:span><text:span text:style-name="T12">16</text:span><text:span text:style-name="T21">:</text:span><text:span text:style-name="T23">0</text:span><text:span text:style-name="T21">0hs</text:span></text:p>
      <text:p text:style-name="P1"><text:span text:style-name="T2">Hora para concentração na largada: </text:span><text:span text:style-name="T23">16:30 hs</text:span></text:p>
      <text:p text:style-name="P1"><text:span text:style-name="T2">Hora Largada: </text:span><text:span text:style-name="T12">17</text:span><text:span text:style-name="T21">:00hs</text:span><text:span text:style-name="T2"><text:tab/> </text:span><text:span text:style-name="T6">Corrida <text:s/></text:span><text:span text:style-name="T12">e Caminhada.</text:span></text:p>
      <text:p text:style-name="P8">Tipo de terreno: Asfalto sem elevação ingrime</text:p>
      <text:p text:style-name="P8">(O evento será realizado com qualquer condição Climática</text:p>
      <text:p text:style-name="P10"/>
      <text:p text:style-name="P10">A FICHA DE INSCRIÇÃO</text:p>
      <text:p text:style-name="P10"><text:s/>conterá nome completo, cpf, data de nascimento, telefone e Email.</text:p>
      <text:p text:style-name="P10">Só será homologada a inscrição mediante pagamento da taxa.</text:p>
      <text:p text:style-name="P10"/>
      <text:p text:style-name="P10"/>
      <text:p text:style-name="P10"/>
      <text:p text:style-name="P8"><text:s/>ASPMC DESEJA UMA ÓTIMA CORRIDA A TODOS!!!</text:p>
      <text:p text:style-name="P8"/>
      <text:p text:style-name="P8"/>
      <text:p text:style-name="P8"/>
      <text:p text:style-name="P8"/>
      <text:p text:style-name="P11">Comissão da prova</text:p>
      <text:p text:style-name="P8"/>
      <text:p text:style-name="P8"/>
      <text:p text:style-name="P10"/>
      <text:p text:style-name="P10"/>
      <text:p text:style-name="P10"><text:soft-page-break/></text:p>
      <text:p text:style-name="P8"/>
      <text:p text:style-name="P10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Times New Roman1" svg:font-family="'Times New Roman'" style:font-family-generic="swiss" style:font-pitch="variable"/>
    <style:font-face style:name="Liberation Sans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51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adrã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" style:display-name="Corpo do tex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swiss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1T14:50:12.011000000</dc:date>
    <meta:editing-duration>PT1H27M5S</meta:editing-duration>
    <meta:editing-cycles>22</meta:editing-cycles>
    <meta:generator>LibreOffice/6.0.2.1$Windows_x86 LibreOffice_project/f7f06a8f319e4b62f9bc5095aa112a65d2f3ac89</meta:generator>
    <meta:document-statistic meta:table-count="0" meta:image-count="0" meta:object-count="0" meta:page-count="6" meta:paragraph-count="88" meta:word-count="1484" meta:character-count="9711" meta:non-whitespace-character-count="8221"/>
  </office:meta>
</office:document-meta>
</file>